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left="0.6895in" fo:text-indent="-0.6895in">
        <style:tab-stops/>
      </style:paragraph-properties>
    </style:style>
  </office:automatic-styles>
  <office:body>
    <office:text text:use-soft-page-breaks="true">
      <text:p text:style-name="P1">Załącznik do regulaminu sprzedaży nr 1</text:p>
      <text:p text:style-name="Normalny"/>
      <text:p text:style-name="P2">Dotyczy: publicznego przetargu w sprawie sprzedaży samochodu marki Skoda Octavia <text:s text:c="4"/>Combi 1,5</text:p>
      <text:p text:style-name="Normalny"/>
      <text:p text:style-name="Normalny">Nastąpiła zmiana strony internetowej. Ogłoszenie zostało opublikowane na stronie internetowej autoplac.pl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ępa, Iwona</meta:initial-creator>
    <dc:creator>Kępa, Iwona</dc:creator>
    <meta:creation-date>2026-05-08T07:49:00Z</meta:creation-date>
    <dc:date>2026-05-08T07:49:00Z</dc:date>
    <meta:template xlink:href="Normal" xlink:type="simple"/>
    <meta:editing-cycles>2</meta:editing-cycles>
    <meta:editing-duration>PT360S</meta:editing-duration>
    <meta:document-statistic meta:page-count="1" meta:paragraph-count="1" meta:word-count="34" meta:character-count="242" meta:row-count="1" meta:non-whitespace-character-count="209"/>
  </office:meta>
</office:document-meta>
</file>